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0">
      <style:table-cell-properties style:vertical-align="automatic" fo:background-color="transparent"/>
    </style:style>
    <style:style style:name="ce30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17]; [.B17])&gt;1;NOT(ISBLANK([.B17]))))" style:apply-style-name="cf92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0"/>
        <table:table-column table:style-name="co5" table:default-cell-style-name="ce30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083испр</text:p>
          </table:table-cell>
          <table:table-cell table:number-columns-repeated="2" table:style-name="ce2"/>
          <table:table-cell office:value-type="string" table:style-name="ce6">
            <text:p>06 ма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5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9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11">
            <text:p>-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2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40">
            <text:p>19:11:020503:439</text:p>
          </table:table-cell>
          <table:table-cell office:value-type="float" office:value="156966.76" table:style-name="ce16">
            <text:p>156 966.76</text:p>
          </table:table-cell>
          <table:table-cell office:value-type="string" table:style-name="ce17">
            <text:p>05.04.2021</text:p>
          </table:table-cell>
          <table:table-cell office:value-type="string" table:style-name="ce18">
            <text:p>01.04.2021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3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1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37">
            <text:p>-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37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39">
            <text:p>4971E1332D8C9D4502718CD642B70F66176DD0FA69BDC260235122C3C6A6779CB0468DAEBB6DA71335EF1E105A497F36A159E000E0AF5E9C95FAFC409E4702E8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13">
          <table:table-cell office:value-type="string" table:number-columns-spanned="2" table:number-rows-spanned="1" table:style-name="ce38">
            <text:p>Главный специалист отдела по кадастровой оценке</text:p>
          </table:table-cell>
          <table:covered-table-cell/>
          <table:table-cell table:style-name="ce1"/>
          <table:table-cell table:style-name="ce24"/>
          <table:table-cell office:value-type="string" table:style-name="ce25">
            <text:p>Д.С. Быков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(полное наименование должности</text:p>
          </table:table-cell>
          <table:covered-table-cell/>
          <table:table-cell table:style-name="ce26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80605" table:style-name="ro2">
          <table:table-cell table:style-name="ce27"/>
          <table:table-cell table:style-name="ce3"/>
          <table:table-cell table:style-name="ce28"/>
          <table:table-cell table:number-columns-repeated="2" table:style-name="ce29"/>
          <table:table-cell table:number-columns-repeated="16379" table:style-name="ce1"/>
        </table:table-row>
        <table:table-row table:number-rows-repeated="967943" table:style-name="ro2">
          <table:table-cell table:number-columns-repeated="16384"/>
        </table:table-row>
      </table:table>
      <table:table table:name="Лист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cf92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Быков</dc:creator>
    <meta:creation-date>2020-08-19T02:37:02Z</meta:creation-date>
    <dc:date>2021-05-07T02:20:58Z</dc:date>
    <meta:print-date>2021-05-07T02:20:46Z</meta:print-date>
  </office:meta>
</office:document-meta>
</file>